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aa85" officeooo:paragraph-rsid="0000aa85"/>
    </style:style>
    <style:style style:name="P2" style:family="paragraph" style:parent-style-name="Standard">
      <style:paragraph-properties fo:text-align="end" style:justify-single-word="false"/>
      <style:text-properties officeooo:rsid="0000aa85" officeooo:paragraph-rsid="0000aa85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ŪSIMŲ PRIEŠMOKYKLINUKŲ TĖVELIŲ DĖMESIUI...<text:span text:style-name="T1">!</text:span></text:p>
      <text:p text:style-name="P1"><text:span text:style-name="T2"/></text:p>
      <text:p text:style-name="P1"><text:span text:style-name="T2">Šalčininkų Jano Sniadeckio gimnazija skelbia priėmimą 2020-2021 mokslo metams. </text:span></text:p>
      <text:p text:style-name="P1"><text:span text:style-name="T2">Tėvus norinčius savo vaikus leisti į Šalčininkų Jano Sniadeckio gimnaziją į priešmokyklinio ugdymo grupę, prašomi užpildyti esančią prašymo formą ir atsiusti į gimnazijos el.p. </text:span><text:a xlink:type="simple" xlink:href="mailto:sjsg@etanetas.lt" text:style-name="Internet_20_link" text:visited-style-name="Visited_20_Internet_20_Link"><text:span text:style-name="T2">sjsg@etanetas.lt</text:span></text:a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Gimnazijos informacij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4-28T11:42:13.983000000</dc:date>
    <meta:editing-duration>PT6M21S</meta:editing-duration>
    <meta:editing-cycles>1</meta:editing-cycles>
    <meta:document-statistic meta:table-count="0" meta:image-count="0" meta:object-count="0" meta:page-count="1" meta:paragraph-count="4" meta:word-count="40" meta:character-count="338" meta:non-whitespace-character-count="301"/>
  </office:meta>
</office:document-meta>
</file>